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B000001359933DD08.jpg"/>
  <manifest:file-entry manifest:media-type="image/jpeg" manifest:full-path="Pictures/10000000000002330000031E0031FB70.jpg"/>
  <manifest:file-entry manifest:media-type="image/gif" manifest:full-path="Pictures/10000000000003520000025873D6EC00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říloha č. 1 </text:p>
      <text:p text:style-name="Standard"><draw:frame draw:style-name="fr1" draw:name="obrázky1" text:anchor-type="paragraph" svg:width="17cm" svg:height="24.095cm" draw:z-index="0"><draw:image xlink:href="Pictures/10000000000002330000031E0031FB70.jpg" xlink:type="simple" xlink:show="embed" xlink:actuate="onLoad"/></draw:frame></text:p>
      <text:p text:style-name="Standard"/>
      <text:p text:style-name="Standard"><text:soft-page-break/></text:p>
      <text:p text:style-name="Standard">Pracovní list 1</text:p>
      <text:p text:style-name="Standard"/>
      <text:p text:style-name="Standard"><draw:frame draw:style-name="fr3" draw:name="obrázky4" text:anchor-type="paragraph" svg:width="17cm" svg:height="12cm" draw:z-index="2"><draw:image xlink:href="Pictures/10000000000003520000025873D6EC00.g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Pracovní list 2</text:p>
      <text:p text:style-name="Standard"/>
      <text:p text:style-name="Standard"><draw:frame draw:style-name="fr2" draw:name="obrázky3" text:anchor-type="paragraph" svg:width="10.795cm" svg:height="18.561cm" draw:z-index="1"><draw:image xlink:href="Pictures/10000000000000EB000001359933DD08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6T16:51:41.32</meta:creation-date>
    <meta:document-statistic meta:table-count="0" meta:image-count="3" meta:object-count="0" meta:page-count="4" meta:paragraph-count="3" meta:word-count="9" meta:character-count="43"/>
    <dc:date>2021-03-26T17:08:58.84</dc:date>
    <meta:editing-duration>PT2M14S</meta:editing-duration>
    <meta:editing-cycles>1</meta:editing-cycles>
    <meta:generator>OpenOffice/4.1.1$Win32 OpenOffice.org_project/411m6$Build-9775</meta:generator>
  </office:meta>
</office:document-meta>
</file>