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1000001E0DE9FB0BB.jpg"/>
  <manifest:file-entry manifest:media-type="image/jpeg" manifest:full-path="Pictures/100000000000019B000001F462389A26.jpg"/>
  <manifest:file-entry manifest:media-type="image/jpeg" manifest:full-path="Pictures/100000000000026B000001A8C27F78A5.jpg"/>
  <manifest:file-entry manifest:media-type="image/jpeg" manifest:full-path="Pictures/1000000000000235000001A559B53F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říloha č. 1</text:p>
      <text:p text:style-name="Standard"><draw:frame draw:style-name="fr3" draw:name="obrázky4" text:anchor-type="paragraph" svg:width="10.874cm" svg:height="13.229cm" draw:z-index="3"><draw:image xlink:href="Pictures/100000000000019B000001F462389A2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racovní list 1</text:p>
      <text:p text:style-name="Standard"><draw:frame draw:style-name="fr1" draw:name="obrázky1" text:anchor-type="paragraph" svg:width="14.949cm" svg:height="11.139cm" draw:z-index="0"><draw:image xlink:href="Pictures/1000000000000235000001A559B53F8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acovní list 2</text:p>
      <text:p text:style-name="Standard"/>
      <text:p text:style-name="Standard"><draw:frame draw:style-name="fr1" draw:name="obrázky2" text:anchor-type="paragraph" svg:width="11.456cm" svg:height="12.7cm" draw:z-index="1"><draw:image xlink:href="Pictures/10000000000001B1000001E0DE9FB0B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acovní list 3</text:p>
      <text:p text:style-name="Standard"/>
      <text:p text:style-name="Standard"/>
      <text:p text:style-name="Standard"><draw:frame draw:style-name="fr2" draw:name="obrázky3" text:anchor-type="paragraph" svg:x="0.312cm" svg:y="-0.974cm" svg:width="16.378cm" svg:height="11.218cm" draw:z-index="2"><draw:image xlink:href="Pictures/100000000000026B000001A8C27F78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0T08:52:07.42</meta:creation-date>
    <dc:date>2021-03-20T09:26:30.39</dc:date>
    <meta:editing-duration>PT34M21S</meta:editing-duration>
    <meta:editing-cycles>4</meta:editing-cycles>
    <meta:generator>OpenOffice/4.1.1$Win32 OpenOffice.org_project/411m6$Build-9775</meta:generator>
    <meta:document-statistic meta:table-count="0" meta:image-count="4" meta:object-count="0" meta:page-count="5" meta:paragraph-count="4" meta:word-count="12" meta:character-count="57"/>
  </office:meta>
</office:document-meta>
</file>